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in" style:auto-text-indent="false"/>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
      <style:paragraph-properties fo:margin-left="1in" fo:margin-right="0in" fo:text-indent="-0.25in" style:auto-text-indent="false"/>
    </style:style>
    <style:style style:name="P5" style:family="paragraph" style:parent-style-name="Standard" style:list-style-name="WWNum2">
      <style:paragraph-properties fo:margin-left="1in" fo:margin-right="0in" fo:text-indent="-0.25in" style:auto-text-indent="false"/>
    </style:style>
    <style:style style:name="P6" style:family="paragraph" style:parent-style-name="Standard">
      <style:paragraph-properties fo:margin-left="0.5in" fo:margin-right="0in" fo:line-height="100%" fo:text-indent="0.5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list-style-name="WWNum2">
      <style:paragraph-properties fo:margin-left="1.5in" fo:margin-right="0in" fo:text-indent="-0.25in" style:auto-text-indent="false"/>
    </style:style>
    <style:style style:name="P9" style:family="paragraph" style:parent-style-name="Standard">
      <style:paragraph-properties fo:margin-left="1in" fo:margin-right="0in" fo:line-height="100%" fo:text-indent="0.5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tyle="italic" style:font-style-asian="italic"/>
    </style:style>
    <style:style style:name="T4" style:family="text">
      <style:text-properties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Ecclesiology, Lesson 10</text:span></text:p>
      <text:p text:style-name="P1"><text:span text:style-name="T1">Pastors/Elders, Pt.1: What are They and What do They Do?</text:span></text:p>
      <text:p text:style-name="P2"><text:tab/>Read 1 Pet. 5:1-5</text:p>
      <text:list xml:id="list1789315451" text:style-name="WWNum2">
        <text:list-item>
          <text:p text:style-name="P3"><text:span text:style-name="T1">The Office of Elder/Pastor/Overseer: Three titles, one office</text:span></text:p>
        </text:list-item>
      </text:list>
      <text:list xml:id="list3862392943" text:style-name="WWNum1">
        <text:list-item>
          <text:p text:style-name="P4">1 Tim. 3:1-7; Titus 1; 1 Pet. 5:1-5; Acts 20:17, 28</text:p>
        </text:list-item>
      </text:list>
      <text:list xml:id="list95849730403190" text:continue-list="list1789315451" text:style-name="WWNum2">
        <text:list-item>
          <text:p text:style-name="P3"><text:span text:style-name="T1">The Goal of Elders</text:span><text:span text:style-name="T3">: </text:span><text:span text:style-name="T1">Spiritual Oversight of the Discipleship and Maturity of Each Member of the Flock</text:span></text:p>
          <text:list>
            <text:list-item>
              <text:p text:style-name="P5"><text:span text:style-name="T3">Spiritual oversight </text:span>- Keeping watch over <text:span text:style-name="T3">souls </text:span>(Heb. 13:17)</text:p>
            </text:list-item>
            <text:list-item>
              <text:p text:style-name="P5"><text:span text:style-name="T3">Shepherding the flock towards spiritual maturity - </text:span>the goal is to see ever member of the flock to be presented mature to Christ </text:p>
            </text:list-item>
          </text:list>
        </text:list-item>
      </text:list>
      <text:p text:style-name="P6">Eph. 4:11-13<text:span text:style-name="T1"> </text:span>- “<text:span text:style-name="T1">11 </text:span>And he gave the apostles, the prophets, the evangelists, the shepherds and teachers, <text:span text:style-name="T1">12 </text:span>to equip the saints for the work of ministry, for building up the body of Christ,<text:span text:style-name="T4"> </text:span><text:span text:style-name="T1">13 </text:span>until we all attain to the unity of the faith and of the knowledge of the Son of God, to mature manhood, to the measure of the stature of the fullness of Christ”</text:p>
      <text:p text:style-name="P2"/>
      <text:list xml:id="list95850053949540" text:continue-numbering="true" text:style-name="WWNum2">
        <text:list-item>
          <text:p text:style-name="P3"><text:span text:style-name="T1">The Task of Elders: Shepherding the flock of God</text:span></text:p>
          <text:list>
            <text:list-item>
              <text:p text:style-name="P5"><text:span text:style-name="T3">Shepherding through the Ministry of the Word </text:span>(Acts 6:1-4; 1 Tim. 5:17; Acts 20:20-21; 1 Tim. 4:2-4)</text:p>
              <text:list>
                <text:list-item>
                  <text:p text:style-name="P8">Private ministry of the Word, such as counseling, more informal, small group teaching, providing correction and rebuke, etc. </text:p>
                </text:list-item>
                <text:list-item>
                  <text:p text:style-name="P8">Public preaching and teaching of the Word</text:p>
                </text:list-item>
                <text:list-item>
                  <text:p text:style-name="P8">“Protecting” the flock of God by guarding the doctrines and teaching ministry of the church (Acts 20:26-31)</text:p>
                </text:list-item>
              </text:list>
            </text:list-item>
            <text:list-item>
              <text:p text:style-name="P5"><text:span text:style-name="T3">Shepherding through Prayer </text:span>(Acts 6:4)</text:p>
            </text:list-item>
            <text:list-item>
              <text:p text:style-name="P5"><text:span text:style-name="T3">Shepherding through Leading </text:span>(1 Tim. 5:17; Acts 20:28; Phil. 1:1; Tim. 3:1; Titus 1:7; 1 Pet. 5:4-5)</text:p>
            </text:list-item>
          </text:list>
        </text:list-item>
        <text:list-item>
          <text:p text:style-name="P3"><text:span text:style-name="T1">The Authority of Elders</text:span></text:p>
          <text:list>
            <text:list-item>
              <text:p text:style-name="P5">The <text:span text:style-name="T3">authority to influence </text:span>the congregation through teaching and preaching of the Word, and to lead the church in accordance with the Word of God.</text:p>
            </text:list-item>
            <text:list-item>
              <text:p text:style-name="P5"><text:span text:style-name="T3">Elders have the authority to make judgment calls and decisions of wisdom that are not explicitly addressed or commanded in Scripture</text:span></text:p>
            </text:list-item>
          </text:list>
        </text:list-item>
      </text:list>
      <text:p text:style-name="P9"><text:span text:style-name="T1">Heb. 13:17</text:span> - <text:s/>“Obey your leaders and submit to them, for they are keeping watch over your souls, as those who will have to give an account. Let them do this with joy and not with groaning, for that would be of no advantage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54" meta:character-count="1970" meta:non-whitespace-character-count="1647"/>
    <meta:generator>LibreOfficeDev/6.0.5.2$Linux_X86_64 LibreOffice_project/</meta:generator>
  </office:meta>
</office:document-meta>
</file>